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>
        <style:tab-stops>
          <style:tab-stop style:type="left" style:position="0.684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/>
    </style:style>
    <style:style style:name="P4" style:parent-style-name="內文" style:family="paragraph">
      <style:paragraph-properties fo:margin-top="0.0625in" fo:margin-bottom="0.0625in" style:line-height-at-least="0in" fo:text-indent="0.3333in"/>
    </style:style>
    <style:style style:name="P5" style:parent-style-name="內文" style:family="paragraph">
      <style:paragraph-properties fo:margin-top="0.0625in" fo:margin-bottom="0.0625in" style:line-height-at-least="0in"/>
    </style:style>
    <style:style style:name="P6" style:parent-style-name="內文" style:family="paragraph">
      <style:paragraph-properties style:text-autospace="none" fo:margin-top="0.0625in" fo:margin-bottom="0.0625in" style:line-height-at-least="0in" fo:text-indent="0.1819in"/>
    </style:style>
    <style:style style:name="P7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P8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9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T10" style:parent-style-name="預設段落字型" style:family="text">
      <style:text-properties style:font-name-asian="MS Mincho"/>
    </style:style>
    <style:style style:name="P11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12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P13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14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T15" style:parent-style-name="預設段落字型" style:family="text">
      <style:text-properties fo:font-style="italic" style:font-style-asian="italic" style:font-style-complex="italic"/>
    </style:style>
    <style:style style:name="P16" style:parent-style-name="內文" style:family="paragraph">
      <style:paragraph-properties style:text-autospace="none" fo:margin-top="0.0625in" fo:margin-bottom="0.0625in" style:line-height-at-least="0in" fo:text-indent="0.6666in"/>
    </style:style>
    <style:style style:name="T17" style:parent-style-name="預設段落字型" style:family="text">
      <style:text-properties fo:font-style="italic" style:font-style-asian="italic" style:font-style-complex="italic"/>
    </style:style>
    <style:style style:name="P18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19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P20" style:parent-style-name="內文" style:family="paragraph">
      <style:paragraph-properties style:text-autospace="none" fo:margin-top="0.0625in" fo:margin-bottom="0.0625in" style:line-height-at-least="0in" fo:text-indent="0.6666in"/>
    </style:style>
    <style:style style:name="T21" style:parent-style-name="預設段落字型" style:family="text">
      <style:text-properties fo:font-style="italic" style:font-style-asian="italic" style:font-style-complex="italic"/>
    </style:style>
    <style:style style:name="P22" style:parent-style-name="內文" style:family="paragraph">
      <style:paragraph-properties style:text-autospace="none" fo:margin-top="0.0625in" fo:margin-bottom="0.0625in" style:line-height-at-least="0in" fo:text-indent="0.6666in"/>
    </style:style>
    <style:style style:name="T23" style:parent-style-name="預設段落字型" style:family="text">
      <style:text-properties fo:font-style="italic" style:font-style-asian="italic" style:font-style-complex="italic"/>
    </style:style>
    <style:style style:name="P24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25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T26" style:parent-style-name="預設段落字型" style:family="text">
      <style:text-properties fo:font-style="italic" style:font-style-asian="italic" style:font-style-complex="italic"/>
    </style:style>
    <style:style style:name="P27" style:parent-style-name="內文" style:family="paragraph">
      <style:paragraph-properties style:text-autospace="none" fo:margin-top="0.0625in" fo:margin-bottom="0.0625in" style:line-height-at-least="0in" fo:text-indent="0.6666in"/>
    </style:style>
    <style:style style:name="T28" style:parent-style-name="預設段落字型" style:family="text">
      <style:text-properties fo:font-style="italic" style:font-style-asian="italic" style:font-style-complex="italic"/>
    </style:style>
    <style:style style:name="P29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30" style:parent-style-name="內文" style:family="paragraph">
      <style:paragraph-properties style:text-autospace="none" fo:margin-top="0.0625in" fo:margin-bottom="0.0625in" style:line-height-at-least="0in" fo:margin-left="0.3333in">
        <style:tab-stops/>
      </style:paragraph-properties>
    </style:style>
    <style:style style:name="P31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32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T33" style:parent-style-name="預設段落字型" style:family="text">
      <style:text-properties fo:font-style="italic" style:font-style-asian="italic" style:font-style-complex="italic"/>
    </style:style>
    <style:style style:name="P34" style:parent-style-name="內文" style:family="paragraph">
      <style:paragraph-properties style:text-autospace="none" fo:margin-top="0.0625in" fo:margin-bottom="0.0625in" style:line-height-at-least="0in" fo:text-indent="0.6666in"/>
    </style:style>
    <style:style style:name="T35" style:parent-style-name="預設段落字型" style:family="text">
      <style:text-properties fo:font-style="italic" style:font-style-asian="italic" style:font-style-complex="italic"/>
    </style:style>
    <style:style style:name="P36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37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P38" style:parent-style-name="內文" style:family="paragraph">
      <style:paragraph-properties style:text-autospace="none" fo:margin-top="0.0625in" fo:margin-bottom="0.0625in" style:line-height-at-least="0in" fo:text-indent="0.6666in"/>
    </style:style>
    <style:style style:name="T39" style:parent-style-name="預設段落字型" style:family="text">
      <style:text-properties fo:font-style="italic" style:font-style-asian="italic" style:font-style-complex="italic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42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P43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44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P45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46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T47" style:parent-style-name="預設段落字型" style:family="text">
      <style:text-properties fo:font-style="italic" style:font-style-asian="italic" style:font-style-complex="italic"/>
    </style:style>
    <style:style style:name="P48" style:parent-style-name="內文" style:family="paragraph">
      <style:paragraph-properties style:text-autospace="none" fo:margin-top="0.0625in" fo:margin-bottom="0.0625in" style:line-height-at-least="0in" fo:text-indent="0.6666in"/>
    </style:style>
    <style:style style:name="T49" style:parent-style-name="預設段落字型" style:family="text">
      <style:text-properties fo:font-style="italic" style:font-style-asian="italic" style:font-style-complex="italic"/>
    </style:style>
    <style:style style:name="P50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51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T52" style:parent-style-name="預設段落字型" style:family="text">
      <style:text-properties fo:font-style="italic" style:font-style-asian="italic" style:font-style-complex="italic"/>
    </style:style>
    <style:style style:name="P53" style:parent-style-name="內文" style:family="paragraph">
      <style:paragraph-properties style:text-autospace="none" fo:margin-top="0.0625in" fo:margin-bottom="0.0625in" style:line-height-at-least="0in" fo:text-indent="0.6666in"/>
    </style:style>
    <style:style style:name="T54" style:parent-style-name="預設段落字型" style:family="text">
      <style:text-properties fo:font-style="italic" style:font-style-asian="italic" style:font-style-complex="italic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text-autospace="none" fo:margin-top="0.0625in" fo:margin-bottom="0.0625in" style:line-height-at-least="0in" fo:margin-left="0.3333in" fo:text-indent="-0.1666in">
        <style:tab-stops/>
      </style:paragraph-properties>
    </style:style>
    <style:style style:name="P57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P58" style:parent-style-name="內文" style:family="paragraph">
      <style:paragraph-properties style:text-autospace="none" fo:margin-top="0.0625in" fo:margin-bottom="0.0625in" style:line-height-at-least="0in" fo:margin-left="0.3333in" fo:text-indent="-0.1666in">
        <style:tab-stops/>
      </style:paragraph-properties>
    </style:style>
    <style:style style:name="P59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T60" style:parent-style-name="預設段落字型" style:family="text">
      <style:text-properties fo:font-style="italic" style:font-style-asian="italic" style:font-style-complex="italic"/>
    </style:style>
    <style:style style:name="P61" style:parent-style-name="內文" style:family="paragraph">
      <style:paragraph-properties style:text-autospace="none" fo:margin-top="0.0625in" fo:margin-bottom="0.0625in" style:line-height-at-least="0in" fo:text-indent="0.6666in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64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P65" style:parent-style-name="內文" style:family="paragraph">
      <style:paragraph-properties style:text-autospace="none" fo:margin-top="0.0625in" fo:margin-bottom="0.0625in" style:line-height-at-least="0in" fo:margin-left="0.3333in" fo:text-indent="-0.1666in">
        <style:tab-stops/>
      </style:paragraph-properties>
    </style:style>
    <style:style style:name="P66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P67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68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P69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70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T71" style:parent-style-name="預設段落字型" style:family="text">
      <style:text-properties fo:font-style="italic" style:font-style-asian="italic" style:font-style-complex="italic"/>
    </style:style>
    <style:style style:name="P72" style:parent-style-name="內文" style:family="paragraph">
      <style:paragraph-properties style:text-autospace="none" fo:margin-top="0.0625in" fo:margin-bottom="0.0625in" style:line-height-at-least="0in" fo:text-indent="0.6666in"/>
    </style:style>
    <style:style style:name="P73" style:parent-style-name="內文" style:family="paragraph">
      <style:paragraph-properties style:text-autospace="none" fo:margin-top="0.0625in" fo:margin-bottom="0.0625in" style:line-height-at-least="0in" fo:margin-left="0.3333in" fo:text-indent="-0.1666in">
        <style:tab-stops/>
      </style:paragraph-properties>
    </style:style>
    <style:style style:name="P74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T75" style:parent-style-name="預設段落字型" style:family="text">
      <style:text-properties fo:font-style="italic" style:font-style-asian="italic" style:font-style-complex="italic"/>
    </style:style>
    <style:style style:name="P76" style:parent-style-name="內文" style:family="paragraph">
      <style:paragraph-properties style:text-autospace="none" fo:margin-top="0.0625in" fo:margin-bottom="0.0625in" style:line-height-at-least="0in" fo:text-indent="0.6666in"/>
    </style:style>
    <style:style style:name="P77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78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P79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80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P81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82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P83" style:parent-style-name="內文" style:family="paragraph">
      <style:paragraph-properties style:text-autospace="none" fo:margin-top="0.0625in" fo:margin-bottom="0.0625in" style:line-height-at-least="0in" fo:text-indent="0.6666in"/>
    </style:style>
    <style:style style:name="T84" style:parent-style-name="預設段落字型" style:family="text">
      <style:text-properties fo:font-style="italic" style:font-style-asian="italic" style:font-style-complex="italic"/>
    </style:style>
    <style:style style:name="P85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86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P87" style:parent-style-name="內文" style:family="paragraph">
      <style:paragraph-properties style:text-autospace="none" fo:margin-top="0.0625in" fo:margin-bottom="0.0625in" style:line-height-at-least="0in" fo:text-indent="0.6666in"/>
    </style:style>
    <style:style style:name="T88" style:parent-style-name="預設段落字型" style:family="text">
      <style:text-properties fo:font-style="italic" style:font-style-asian="italic" style:font-style-complex="italic"/>
    </style:style>
    <style:style style:name="P89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90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P91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92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P93" style:parent-style-name="內文" style:family="paragraph">
      <style:paragraph-properties style:text-autospace="none" fo:margin-top="0.0625in" fo:margin-bottom="0.0625in" style:line-height-at-least="0in" fo:text-indent="0.6666in"/>
    </style:style>
    <style:style style:name="T94" style:parent-style-name="預設段落字型" style:family="text">
      <style:text-properties fo:font-style="italic" style:font-style-asian="italic" style:font-style-complex="italic"/>
    </style:style>
    <style:style style:name="P95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96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P97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98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T99" style:parent-style-name="預設段落字型" style:family="text">
      <style:text-properties fo:font-style="italic" style:font-style-asian="italic" style:font-style-complex="italic"/>
    </style:style>
    <style:style style:name="P100" style:parent-style-name="內文" style:family="paragraph">
      <style:paragraph-properties style:text-autospace="none" fo:margin-top="0.0625in" fo:margin-bottom="0.0625in" style:line-height-at-least="0in" fo:margin-left="0.3333in" fo:text-indent="-0.1666in">
        <style:tab-stops/>
      </style:paragraph-properties>
    </style:style>
    <style:style style:name="P101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P102" style:parent-style-name="內文" style:family="paragraph">
      <style:paragraph-properties style:text-autospace="none" fo:margin-top="0.0625in" fo:margin-bottom="0.0625in" style:line-height-at-least="0in" fo:text-indent="0.6666in"/>
    </style:style>
    <style:style style:name="P103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104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P105" style:parent-style-name="內文" style:family="paragraph">
      <style:paragraph-properties style:text-autospace="none" fo:margin-top="0.0625in" fo:margin-bottom="0.0625in" style:line-height-at-least="0in" fo:text-indent="0.6666in"/>
    </style:style>
    <style:style style:name="T106" style:parent-style-name="預設段落字型" style:family="text">
      <style:text-properties fo:font-style="italic" style:font-style-asian="italic" style:font-style-complex="italic"/>
    </style:style>
    <style:style style:name="P107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108" style:parent-style-name="內文" style:family="paragraph">
      <style:paragraph-properties style:text-autospace="none" fo:margin-top="0.0625in" fo:margin-bottom="0.0625in" style:line-height-at-least="0in" fo:margin-left="0.6666in" fo:text-indent="-0.3333in">
        <style:tab-stops/>
      </style:paragraph-properties>
    </style:style>
    <style:style style:name="T109" style:parent-style-name="預設段落字型" style:family="text">
      <style:text-properties fo:font-style="italic" style:font-style-asian="italic" style:font-style-complex="italic"/>
    </style:style>
    <style:style style:name="T110" style:parent-style-name="預設段落字型" style:family="text">
      <style:text-properties fo:font-style="italic" style:font-style-asian="italic" style:font-style-complex="italic"/>
    </style:style>
    <style:style style:name="P111" style:parent-style-name="內文" style:family="paragraph">
      <style:paragraph-properties style:text-autospace="none" fo:margin-top="0.0625in" fo:margin-bottom="0.0625in" style:line-height-at-least="0in" fo:text-indent="0.6666in"/>
    </style:style>
    <style:style style:name="T112" style:parent-style-name="預設段落字型" style:family="text">
      <style:text-properties fo:font-style="italic" style:font-style-asian="italic" style:font-style-complex="italic"/>
    </style:style>
    <style:style style:name="P113" style:parent-style-name="內文" style:family="paragraph">
      <style:paragraph-properties fo:margin-top="0.0625in" fo:margin-bottom="0.0625in" style:line-height-at-least="0in"/>
    </style:style>
    <style:style style:name="P114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115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P116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117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120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text-autospace="none" fo:margin-top="0.0625in" fo:margin-bottom="0.0625in" style:line-height-at-least="0in" fo:margin-left="0.3333in" fo:text-indent="-0.1666in">
        <style:tab-stops/>
      </style:paragraph-properties>
    </style:style>
    <style:style style:name="P123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P124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125" style:parent-style-name="內文" style:family="paragraph">
      <style:paragraph-properties style:text-autospace="none" fo:margin-top="0.0625in" fo:margin-bottom="0.0625in" style:line-height-at-least="0in" fo:margin-left="0.3333in">
        <style:tab-stops/>
      </style:paragraph-properties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128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P129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130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P131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132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135" style:parent-style-name="內文" style:family="paragraph">
      <style:paragraph-properties style:text-autospace="none" fo:margin-top="0.0625in" fo:margin-bottom="0.0625in" style:line-height-at-least="0in" fo:margin-left="0.3333in">
        <style:tab-stops/>
      </style:paragraph-properties>
    </style:style>
    <style:style style:name="P136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137" style:parent-style-name="內文" style:family="paragraph">
      <style:paragraph-properties style:text-autospace="none" fo:margin-top="0.0625in" fo:margin-bottom="0.0625in" style:line-height-at-least="0in" fo:margin-left="0.3333in">
        <style:tab-stops/>
      </style:paragraph-properties>
    </style:style>
    <style:style style:name="P138" style:parent-style-name="內文" style:family="paragraph">
      <style:paragraph-properties style:text-autospace="none" fo:margin-top="0.0625in" fo:margin-bottom="0.0625in" style:line-height-at-least="0in" fo:margin-left="0.3333in" fo:text-indent="-0.1666in">
        <style:tab-stops/>
      </style:paragraph-properties>
    </style:style>
    <style:style style:name="P139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T140" style:parent-style-name="預設段落字型" style:family="text">
      <style:text-properties fo:font-style="italic" style:font-style-asian="italic" style:font-style-complex="italic"/>
    </style:style>
    <style:style style:name="P141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142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T143" style:parent-style-name="預設段落字型" style:family="text">
      <style:text-properties fo:font-style="italic" style:font-style-asian="italic" style:font-style-complex="italic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T146" style:parent-style-name="預設段落字型" style:family="text">
      <style:text-properties fo:font-style="italic" style:font-style-asian="italic" style:font-style-complex="italic"/>
    </style:style>
    <style:style style:name="P147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148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T149" style:parent-style-name="預設段落字型" style:family="text">
      <style:text-properties fo:font-style="italic" style:font-style-asian="italic" style:font-style-complex="italic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152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T153" style:parent-style-name="預設段落字型" style:family="text">
      <style:text-properties fo:font-style="italic" style:font-style-asian="italic" style:font-style-complex="italic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text-autospace="none" fo:margin-top="0.0625in" fo:margin-bottom="0.0625in" style:line-height-at-least="0in" fo:text-indent="0.6666in"/>
    </style:style>
    <style:style style:name="P156" style:parent-style-name="內文" style:family="paragraph">
      <style:paragraph-properties style:text-autospace="none" fo:margin-top="0.0625in" fo:margin-bottom="0.0625in" style:line-height-at-least="0in" fo:margin-left="0.3333in" fo:text-indent="-0.1666in">
        <style:tab-stops/>
      </style:paragraph-properties>
    </style:style>
    <style:style style:name="P157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T158" style:parent-style-name="預設段落字型" style:family="text">
      <style:text-properties fo:font-style="italic" style:font-style-asian="italic" style:font-style-complex="italic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T161" style:parent-style-name="預設段落字型" style:family="text">
      <style:text-properties fo:font-style="italic" style:font-style-asian="italic" style:font-style-complex="italic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text-autospace="none" fo:margin-top="0.0625in" fo:margin-bottom="0.0625in" style:line-height-at-least="0in" fo:margin-left="0.3333in" fo:text-indent="-0.1666in">
        <style:tab-stops/>
      </style:paragraph-properties>
    </style:style>
    <style:style style:name="P164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T165" style:parent-style-name="預設段落字型" style:family="text">
      <style:text-properties fo:font-style="italic" style:font-style-asian="italic" style:font-style-complex="italic"/>
    </style:style>
    <style:style style:name="P166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167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T168" style:parent-style-name="預設段落字型" style:family="text">
      <style:text-properties fo:font-style="italic" style:font-style-asian="italic" style:font-style-complex="italic"/>
    </style:style>
    <style:style style:name="P169" style:parent-style-name="內文" style:family="paragraph">
      <style:paragraph-properties style:text-autospace="none" fo:margin-top="0.0625in" fo:margin-bottom="0.0625in" style:line-height-at-least="0in" fo:text-indent="0.6666in"/>
    </style:style>
    <style:style style:name="T170" style:parent-style-name="預設段落字型" style:family="text">
      <style:text-properties fo:font-style="italic" style:font-style-asian="italic" style:font-style-complex="italic"/>
    </style:style>
    <style:style style:name="P171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172" style:parent-style-name="內文" style:family="paragraph">
      <style:paragraph-properties style:text-autospace="none" fo:margin-top="0.0625in" fo:margin-bottom="0.0625in" style:line-height-at-least="0in" fo:margin-left="0.6666in" fo:text-indent="-0.3333in">
        <style:tab-stops/>
      </style:paragraph-properties>
    </style:style>
    <style:style style:name="T173" style:parent-style-name="預設段落字型" style:family="text">
      <style:text-properties fo:font-style="italic" style:font-style-asian="italic" style:font-style-complex="italic"/>
    </style:style>
    <style:style style:name="P174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175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P176" style:parent-style-name="內文" style:family="paragraph">
      <style:paragraph-properties style:text-autospace="none" fo:margin-top="0.0625in" fo:margin-bottom="0.0625in" style:line-height-at-least="0in" fo:text-indent="0.6666in"/>
    </style:style>
    <style:style style:name="T177" style:parent-style-name="預設段落字型" style:family="text">
      <style:text-properties fo:font-style="italic" style:font-style-asian="italic" style:font-style-complex="italic"/>
    </style:style>
    <style:style style:name="P178" style:parent-style-name="內文" style:family="paragraph">
      <style:paragraph-properties style:text-autospace="none" fo:margin-top="0.0625in" fo:margin-bottom="0.0625in" style:line-height-at-least="0in" fo:text-indent="0.6666in"/>
    </style:style>
    <style:style style:name="P179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180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T181" style:parent-style-name="預設段落字型" style:family="text">
      <style:text-properties fo:font-style="italic" style:font-style-asian="italic" style:font-style-complex="italic"/>
    </style:style>
    <style:style style:name="P182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183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T184" style:parent-style-name="預設段落字型" style:family="text">
      <style:text-properties fo:font-style="italic" style:font-style-asian="italic" style:font-style-complex="italic"/>
    </style:style>
    <style:style style:name="P185" style:parent-style-name="內文" style:family="paragraph">
      <style:paragraph-properties style:text-autospace="none" fo:margin-top="0.0625in" fo:margin-bottom="0.0625in" style:line-height-at-least="0in" fo:text-indent="0.6666in"/>
    </style:style>
    <style:style style:name="P186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187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T188" style:parent-style-name="預設段落字型" style:family="text">
      <style:text-properties fo:font-style="italic" style:font-style-asian="italic" style:font-style-complex="italic"/>
    </style:style>
    <style:style style:name="P189" style:parent-style-name="內文" style:family="paragraph">
      <style:paragraph-properties style:text-autospace="none" fo:margin-top="0.0625in" fo:margin-bottom="0.0625in" style:line-height-at-least="0in" fo:text-indent="0.6666in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text-autospace="none" fo:margin-top="0.0625in" fo:margin-bottom="0.0625in" style:line-height-at-least="0in" fo:text-indent="0.1666in"/>
    </style:style>
    <style:style style:name="P192" style:parent-style-name="內文" style:family="paragraph">
      <style:paragraph-properties style:text-autospace="none" fo:margin-top="0.0625in" fo:margin-bottom="0.0625in" style:line-height-at-least="0in" fo:text-indent="0.3333in"/>
    </style:style>
    <style:style style:name="T193" style:parent-style-name="預設段落字型" style:family="text">
      <style:text-properties fo:font-style="italic" style:font-style-asian="italic" style:font-style-complex="italic"/>
    </style:style>
    <style:style style:name="T1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5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3">參考文獻撰寫格式</text:span></text:p>
      <text:p text:style-name="P4">稿件中如引用他人之資料，必須註明其出處，並於文末參考文獻列出該筆資料。（節錄自臺北市立教育大學林天祐教授之APA格式第六版）</text:p>
      <text:p text:style-name="P5">(一)<text:s/>期刊﹑雜誌﹑新聞、摘要文獻﹕</text:p>
      <text:p text:style-name="P6">1.中文期刊格式A﹕（作者在7<text:s/>人以內）</text:p>
      <text:p text:style-name="P7">作者<text:s/>（年）。文章名稱。期刊名稱，期別，頁碼。</text:p>
      <text:p text:style-name="P8">2.中文期刊格式B：（作者在8<text:s/>人以上）</text:p>
      <text:p text:style-name="P9">前六位作者<text:span text:style-name="T10">⋯</text:span>最後一位作者（年代）。文章名稱。期刊名稱，期別，頁碼。</text:p>
      <text:p text:style-name="P11">3.中文期刊格式C﹕（文章已獲同意刊登，但尚未出版）</text:p>
      <text:p text:style-name="P12">作者（印製中）。文章名稱。期刊名稱。</text:p>
      <text:p text:style-name="P13">4.英文期刊格式A﹕（文章有DOI，作者在7<text:s/>人以內）</text:p>
      <text:p text:style-name="P14">Author, A. A., Author, B. B., &amp; Author, C. C. (Year). Title of article<text:span text:style-name="T15">. Title</text:span></text:p>
      <text:p text:style-name="P16"><text:span text:style-name="T17">of Periodical, xx</text:span>(xx), xxx-xxx. doi:xx.xxxxxxxxxx</text:p>
      <text:p text:style-name="P18">5.英文期刊格式B﹕（文章有DOI，作者在8<text:s/>人以上）</text:p>
      <text:p text:style-name="P19">Author, A. A., Author, B. B., Author, C. C., Author, D. D., Author, E. E.,</text:p>
      <text:p text:style-name="P20">Author, F. F., …Author, H. H. (Year). Title of article.<text:s/><text:span text:style-name="T21">Title of<text:s/></text:span></text:p>
      <text:p text:style-name="P22"><text:span text:style-name="T23">Periodical,xx</text:span>(xx), xxx-xxx. doi:xx.xxxxxxxxxx</text:p>
      <text:p text:style-name="P24">6.英文期刊格式C：（文章沒有DOI）</text:p>
      <text:p text:style-name="P25">Author, A. A., Author, B. B., &amp; Author, C. C. (Year). Title of article<text:span text:style-name="T26">. Title</text:span></text:p>
      <text:p text:style-name="P27"><text:span text:style-name="T28">of Periodical, xx</text:span>(xx), xxx-xxx.</text:p>
      <text:p text:style-name="P29">7.英文期刊格式D：（外文文章沒有DOI、文章標題翻譯成英文）</text:p>
      <text:p text:style-name="P30">主要寫法和英文期刊格式C<text:s/>相同，只是在文章標題之後要用英文中括弧（brackets）加註英文標題名稱。</text:p>
      <text:p text:style-name="P31">8.英文期刊格式E：（文章有DOI，有外審制度並同步發行書面、電子版之期刊）</text:p>
      <text:p text:style-name="P32">Author, A. A., Author, B. B., &amp; Author, C. C. (Year). Title of article<text:span text:style-name="T33">. Title</text:span></text:p>
      <text:p text:style-name="P34"><text:span text:style-name="T35">of Periodical.<text:s/></text:span>Advance online publication. doi:xx.xxxxxxxxxx</text:p>
      <text:p text:style-name="P36">9.英文期刊格式F﹕（文章已經放在預定刊出的庫存網頁，但尚未正式發行）</text:p>
      <text:p text:style-name="P37">Author, A. A., Author, B. B., &amp; Author, C. C. (in press). Title of article.</text:p>
      <text:p text:style-name="P38"><text:span text:style-name="T39">Title of Periodical</text:span>. Retrieved from<text:s/><text:span text:style-name="T40">http://xxx.xxx.xxx</text:span></text:p>
      <text:p text:style-name="P41">10.中文雜誌格式A﹕（一般雜誌文章）</text:p>
      <text:p text:style-name="P42">作者（年月）。文章名稱。雜誌名稱，期別，頁碼。</text:p>
      <text:p text:style-name="P43">11.中文雜誌格式B﹕（線上雜誌文章）</text:p>
      <text:p text:style-name="P44">作者（年月）。文章名稱。雜誌名稱，期別，頁碼。文章來源網址</text:p>
      <text:p text:style-name="P45">12.英文雜誌格式A﹕（一般雜誌文章）</text:p>
      <text:p text:style-name="P46">Author, A. A., &amp; Author, B. B. (Year, Month). Article title.<text:s/><text:span text:style-name="T47">Magazine</text:span></text:p>
      <text:p text:style-name="P48"><text:span text:style-name="T49">Title, xxx</text:span>, xx-xx.</text:p>
      <text:p text:style-name="P50">13.英文雜誌格式B﹕（線上雜誌文章）</text:p>
      <text:p text:style-name="P51">Author, A. A., &amp; Author, B. B. (Year, Month). Article title.<text:s/><text:span text:style-name="T52">Magazine</text:span></text:p>
      <text:p text:style-name="P53"><text:span text:style-name="T54">Title, xxx</text:span>. Retrieved from<text:s/><text:span text:style-name="T55">http://xxx.xxx.xxx</text:span></text:p>
      <text:soft-page-break/>
      <text:p text:style-name="P56">14.中文通訊格式：（無作者署名，有網址；在文章中引用時，僅使用前幾個字，如：“教育部積極推動”，民98）</text:p>
      <text:p text:style-name="P57">文章名稱（年月）。通訊名稱。文章來源網址。</text:p>
      <text:p text:style-name="P58">15.英文通訊格式：（無作者署名，有網址；在文章中引用時，僅使用前幾個字，如：“Six Sites Meet,” 2006）</text:p>
      <text:p text:style-name="P59">Article title. (Year, Month).<text:s/><text:span text:style-name="T60">Newsletter source</text:span>. Retrieved from</text:p>
      <text:p text:style-name="P61"><text:span text:style-name="T62">http://xxx.xxx. xxx</text:span></text:p>
      <text:p text:style-name="P63">16.中文報紙格式A﹕（一般報紙）</text:p>
      <text:p text:style-name="P64">作者（年月日）。文章名稱。報紙名稱，版別。</text:p>
      <text:p text:style-name="P65">17.中文報紙格式B：（電子報；可以透過官網中的搜尋引擎查詢到本文章，僅需寫出官網網址，不必寫出該文章之詳細網址）</text:p>
      <text:p text:style-name="P66">作者（年月日）。文章名稱。電子報名稱。電子報官網網址。</text:p>
      <text:p text:style-name="P67">18.報紙社論之參考格式：</text:p>
      <text:p text:style-name="P68">文章名稱【社論】（年月日）。報紙名稱，版別。</text:p>
      <text:p text:style-name="P69">19.英文報紙格式A﹕（一般報紙）</text:p>
      <text:p text:style-name="P70">Author, A. A. (Year, Month Day). Article title.<text:s/><text:span text:style-name="T71">Newspaper Title,<text:s/></text:span>pp.</text:p>
      <text:p text:style-name="P72">xx-xx.</text:p>
      <text:p text:style-name="P73">20.英文報紙格式B﹕（電子報；可以透過官網中的搜尋引擎查詢到本文章，僅需寫出官網網址，不必寫出該文章之詳細網址）</text:p>
      <text:p text:style-name="P74">Author, A. A. (Year, Month Day). Article title.<text:s/><text:span text:style-name="T75">Newspaper Title.</text:span></text:p>
      <text:p text:style-name="P76">Retrieved from http://xxx.xxx.xxx</text:p>
      <text:p text:style-name="P77">21.中文期刊專刊格式A：（引用整期都是專刊的期刊；本例無期別）</text:p>
      <text:p text:style-name="P78">編者（主編）。（年代）。專刊名稱【專刊】。期刊名稱，期別。</text:p>
      <text:p text:style-name="P79">22<text:s/>中文期刊專刊格式B：（引用期刊中的整個專題）</text:p>
      <text:p text:style-name="P80">編者（主編）。（年代）。專題名稱【專題】。期刊名稱，期別，頁碼。</text:p>
      <text:p text:style-name="P81">23.英文期刊專刊格式A：（引用整期都是專刊的期刊）</text:p>
      <text:p text:style-name="P82">Author, A. A., &amp; Author, B. B. (Ed.s). (Year). Article title [Special</text:p>
      <text:p text:style-name="P83">issue].<text:s/><text:span text:style-name="T84">Journal Title. x</text:span>x(xx).</text:p>
      <text:p text:style-name="P85">24.英文期刊專刊格式B：（引用期刊中的整個專題）</text:p>
      <text:p text:style-name="P86">Author, A. A., &amp; Author, B. B. (Eds.). (Year). Section title [Special</text:p>
      <text:p text:style-name="P87">section].<text:s/><text:span text:style-name="T88">Journal Title, xx</text:span>(xx), xx-xx.</text:p>
      <text:p text:style-name="P89">25.中文期刊專論格式：（期刊中的專論文章）</text:p>
      <text:p text:style-name="P90">作者（年代）。文章名稱【專論】。期刊名稱，期別，頁碼。</text:p>
      <text:p text:style-name="P91">26.英文期刊專論格式：（期刊中的專論，如有DOI<text:s/>可以加註）</text:p>
      <text:p text:style-name="P92">Author, A. A., &amp; Author, B. B. (Year). Article title [Monograph].</text:p>
      <text:p text:style-name="P93"><text:span text:style-name="T94">Journal Title, xx</text:span>(xx), xx-xx. doi: xx.xxxxxxxxxx</text:p>
      <text:p text:style-name="P95">27.中文期刊社論格式：（有作者姓名）</text:p>
      <text:p text:style-name="P96">作者（年代）。文章名稱【社論】。期刊名稱，期別，頁碼。</text:p>
      <text:p text:style-name="P97">28.英文期刊社論格式：（沒有刊出作者姓名）</text:p>
      <text:p text:style-name="P98">Editorial: Article title [Editorial]. (Year).<text:s/><text:span text:style-name="T99">Journal Title, xx</text:span>(xx), xx-xx.</text:p>
      <text:soft-page-break/>
      <text:p text:style-name="P100">29.英文期刊電子補充資料格式：（補充資料沒有在紙本期刊刊登，如有DOI<text:s/>可以加註）</text:p>
      <text:p text:style-name="P101">Author, A. A., &amp; Author, B. B. (Year). Article title [Supplemental</text:p>
      <text:p text:style-name="P102">material]. Journal Title, xx(xx), xx-xx. doi: xx.xxxxxxxxxx</text:p>
      <text:p text:style-name="P103">30.英文摘要資料格式A：（一手資料，如屬於電子資料需加註網址）</text:p>
      <text:p text:style-name="P104">Author, A. A., Author, B. B., &amp; Author, C. C. (Year). Article title</text:p>
      <text:p text:style-name="P105">[Abstract].<text:s/><text:span text:style-name="T106">Title of Periodical, xx</text:span>(xx), xxx-xxx.</text:p>
      <text:p text:style-name="P107">31.英文摘要資料格式B：(二手資料)</text:p>
      <text:p text:style-name="P108">Author, A. A., Author, B. B., &amp; Author, C. C. (Year). Article title<text:s/><text:span text:style-name="T109">Title of Periodical, xx</text:span>(xx), xxx-xxx. Abstract retrieved from<text:s/><text:span text:style-name="T110">Secondary</text:span></text:p>
      <text:p text:style-name="P111"><text:span text:style-name="T112">Source</text:span>. (Accession No. xxxxxxxxxx)</text:p>
      <text:p text:style-name="P113"><text:s/>(二)<text:s/>書籍﹑手冊﹑書的一章﹕</text:p>
      <text:p text:style-name="P114">1.中文書籍格式A：（紙本，可視實際情形加註版別）</text:p>
      <text:p text:style-name="P115">作者（年代）。書名。出版地點：出版商。</text:p>
      <text:p text:style-name="P116">2.中文書籍格式B：（有出版紙本之電子書，註明閱讀軟體版本）</text:p>
      <text:p text:style-name="P117">作者（年代）。書名【閱讀軟體版別】。取自<text:span text:style-name="T118">http://xxx.xxx.xxx</text:span></text:p>
      <text:p text:style-name="P119">3.中文書籍格式C：（純電子書）</text:p>
      <text:p text:style-name="P120">作者（年代）。書名。取自<text:span text:style-name="T121">http://xxx.xxx.xxx</text:span></text:p>
      <text:p text:style-name="P122">4.中文書籍格式D：（百科全書、套書中的部分冊籍，分別列出引用冊別及年代；文中引用時也要將年代全部寫出）</text:p>
      <text:p text:style-name="P123">作者（年代－年代）。書名（冊別－冊別）。出版地點：出版商。</text:p>
      <text:p text:style-name="P124">5.中文書籍格式E：（電子套書書籍中某冊的一章）</text:p>
      <text:p text:style-name="P125">作者（年代）。章名。載於編者姓名（套書主編），套書名稱：冊別及冊名（頁碼）。出版地點：出版商。取自<text:span text:style-name="T126">http://xxx.xxx.xxx</text:span></text:p>
      <text:p text:style-name="P127">6.中文書籍格式F：（紙本書籍某一章，註明該章頁碼）</text:p>
      <text:p text:style-name="P128">作者（年代）。章名。載於編者（主編），書名（頁碼）。出版地點：出版商。</text:p>
      <text:p text:style-name="P129">7.中文書籍格式G：（參考工具書）</text:p>
      <text:p text:style-name="P130">作者（主編）（年代）。書名。出版地點：出版商。</text:p>
      <text:p text:style-name="P131">8.中文書籍格式H：（線上參考工具書的一筆資料，且無作者、編者姓名）</text:p>
      <text:p text:style-name="P132">資料名稱（無日期）。書名。取自<text:span text:style-name="T133">http://xxx.xxx.xxx</text:span></text:p>
      <text:p text:style-name="P134">9.中文翻譯書格式A：（有原作者出版年代）</text:p>
      <text:p text:style-name="P135">譯者（譯）（譯本出版年代）。書名（原作者：姓名）。譯本出版地點：譯本出版商。（原著出版年：1996）</text:p>
      <text:p text:style-name="P136">10.中文翻譯書格式B：（無原著出版年代）</text:p>
      <text:p text:style-name="P137">譯者（譯）（譯本出版年代）。書名（原作者：姓名）。譯本出版地點：譯本出版商。</text:p>
      <text:p text:style-name="P138">11.英文書籍格式A﹕（紙本，美國以外之國家須註名出版地國別，美國之出版地均註明州別，如New York, NY<text:s/>或Boston, MA）</text:p>
      <text:p text:style-name="P139">Author, A. A. (Year).<text:s/><text:span text:style-name="T140">Book title</text:span>. Location: Publisher.</text:p>
      <text:p text:style-name="P141">12.英文書籍格式B﹕（有出版紙本之電子書，須註明閱讀軟體版本）</text:p>
      <text:p text:style-name="P142">Author, A. A. (Year).<text:s/><text:span text:style-name="T143">Book title<text:s/></text:span>[Version]. Retrieved from<text:s/><text:span text:style-name="T144">http://xxx.xxx.xxx</text:span></text:p>
      <text:p text:style-name="P145">Author, A. A. (Year).<text:s/><text:span text:style-name="T146">Book title<text:s/></text:span>[Version]. doi:xx.xxxxxxxxxx</text:p>
      <text:soft-page-break/>
      <text:p text:style-name="P147">13.英文書籍格式C：（純電子書；如有doi<text:s/>要加註）</text:p>
      <text:p text:style-name="P148">Author, A. A. (Year).<text:s/><text:span text:style-name="T149">Book title</text:span>. Retrieved from<text:s/><text:span text:style-name="T150">http://xxx.xxx. xxx</text:span></text:p>
      <text:p text:style-name="P151">14.英文書籍格式Ｄ：（舊書用電子書方式再版，在文末註明原書出版年）</text:p>
      <text:p text:style-name="P152">Author, A. A. (Year).<text:s/><text:span text:style-name="T153">Book title</text:span>. Retrieved from<text:s/><text:span text:style-name="T154">http://xxx.xxx. xxx</text:span></text:p>
      <text:p text:style-name="P155">(Original work published year)</text:p>
      <text:p text:style-name="P156">15.英文書籍格式E：（由電子資料庫發行但限量發行的專書或專論；如屬專論在書名之後加註monograph，如本例）</text:p>
      <text:p text:style-name="P157">Author, A. A. (Year).<text:s/><text:span text:style-name="T158">Book title</text:span>. Retrieved from<text:s/><text:span text:style-name="T159">http://xxx.xxx. xxx</text:span></text:p>
      <text:p text:style-name="P160">Author, A. A. (Year).<text:s/><text:span text:style-name="T161">Book title<text:s/></text:span>[Monograph]. Retrieved from<text:s/><text:span text:style-name="T162">http://xxx.xxx. xxx</text:span></text:p>
      <text:p text:style-name="P163">16.英文書籍格式F﹕（百科全書、套書中的部分冊籍，分別列出引用冊別及年代，文中引用時也要將年代全部寫出；單冊要註明頁碼）</text:p>
      <text:p text:style-name="P164">Author, A. A. (year).<text:s/><text:span text:style-name="T165">Book title<text:s/></text:span>(Vols. xx-xx). Location: Publisher.</text:p>
      <text:p text:style-name="P166">17.英文書籍格式G：（電子套書書籍中某冊的一章）</text:p>
      <text:p text:style-name="P167">Author, A. A. (Year). Chapter title. In B. B. Author (Series Ed.).<text:s/><text:span text:style-name="T168">Series</text:span></text:p>
      <text:p text:style-name="P169"><text:span text:style-name="T170">Title: Volume title<text:s/></text:span>(pp. xx-xx). doi:xx.xxxxxxxxxx</text:p>
      <text:p text:style-name="P171">18.英文書籍格式H：（紙本書籍某一章，註明該章頁碼）</text:p>
      <text:p text:style-name="P172">Author, A. A. (Year). Chapter title. In B. B. Author &amp; C. C. Author(Eds.),<text:s/><text:span text:style-name="T173">Books title<text:s/></text:span>(pp. xx-xx). Location: Publisher.</text:p>
      <text:p text:style-name="P174">19.英文書籍格式I：（英文翻譯書之專章，且翻印自其他來源）</text:p>
      <text:p text:style-name="P175">Author, A. A. (Year). Chapter title ( Author, B. Trans.). In C. C. Author</text:p>
      <text:p text:style-name="P176">&amp; D. D. Author (Eds.),<text:s/><text:span text:style-name="T177">Book title<text:s/></text:span>(pp.xx-xx). Location: Publisher.</text:p>
      <text:p text:style-name="P178">(Reprinted from source)</text:p>
      <text:p text:style-name="P179">20.英文書籍格式J：（參考工具書）</text:p>
      <text:p text:style-name="P180">Author, A. A. (Ed.). (Year).<text:s/><text:span text:style-name="T181">Book title.<text:s/></text:span>Location: Publisher.</text:p>
      <text:p text:style-name="P182">21.英文書籍格式K：（外語參考書籍，且書名譯成英文）</text:p>
      <text:p text:style-name="P183">Author, A. A. (Year).<text:s/><text:span text:style-name="T184">Book title<text:s/></text:span>[English book title]. Location: Publisher.</text:p>
      <text:p text:style-name="P185">ed.). Madrid, Spain: Author.</text:p>
      <text:p text:style-name="P186">22.英文書籍格式L：（線上參考工具書之一筆資料）</text:p>
      <text:p text:style-name="P187">Author, A. (Year). Article title. In B. Author (Editor),<text:s/><text:span text:style-name="T188">Reference title</text:span>.</text:p>
      <text:p text:style-name="P189">Retrieved from<text:s/><text:span text:style-name="T190">http://xxx.xxx.xxx</text:span></text:p>
      <text:p text:style-name="P191">23.英文書籍格式M：（線上參考工具書之一筆資料，且無作者、編者姓名）</text:p>
      <text:p text:style-name="P192">Article title (Year). In<text:s/><text:span text:style-name="T193">Reference title</text:span>. Retrieved from<text:s/><text:span text:style-name="T194">http://xxx.xxx.xx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9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style:num-format="1" text:fixed="false">2</text:page-number>/4</text:p>
      </style:footer>
    </style:master-page>
    <style:master-page style:name="MP1" style:page-layout-name="PL1">
      <style:footer>
        <text:p text:style-name="P196"><text:page-number style:num-format="1" text:fixed="false">2</text:page-number>/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rd</meta:initial-creator>
    <dc:creator>aard</dc:creator>
    <meta:creation-date>2021-03-03T23:34:00Z</meta:creation-date>
    <dc:date>2021-03-03T23:34:00Z</dc:date>
    <meta:template xlink:href="Normal.dotm" xlink:type="simple"/>
    <meta:editing-cycles>2</meta:editing-cycles>
    <meta:editing-duration>PT0S</meta:editing-duration>
    <meta:document-statistic meta:page-count="5" meta:paragraph-count="11" meta:word-count="877" meta:character-count="5869" meta:row-count="41" meta:non-whitespace-character-count="5003"/>
  </office:meta>
</office:document-meta>
</file>