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 fo:margin-left="0.5in" fo:margin-right="0.021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3326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0256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5395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6319in" style:use-optimal-column-width="false"/>
    </style:style>
    <style:style style:name="TableColumn23" style:family="table-column">
      <style:table-column-properties style:column-width="0.2055in" style:use-optimal-column-width="false"/>
    </style:style>
    <style:style style:name="TableColumn24" style:family="table-column">
      <style:table-column-properties style:column-width="0.6326in" style:use-optimal-column-width="false"/>
    </style:style>
    <style:style style:name="TableColumn25" style:family="table-column">
      <style:table-column-properties style:column-width="0.2062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0.8909in" style:use-optimal-column-width="false"/>
    </style:style>
    <style:style style:name="Table9" style:family="table">
      <style:table-properties style:width="6.7041in" fo:margin-left="0in" table:align="left"/>
    </style:style>
    <style:style style:name="TableRow30" style:family="table-row">
      <style:table-row-properties style:min-row-height="0.479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84in" style:use-optimal-row-height="false" fo:keep-together="always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798in" style:use-optimal-row-height="false" fo:keep-together="always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98in" style:use-optimal-row-height="false" fo:keep-together="always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="新細明體" style:font-name-asian="標楷體"/>
    </style:style>
    <style:style style:name="TableRow72" style:family="table-row">
      <style:table-row-properties style:min-row-height="0.4798in" style:use-optimal-row-height="false" fo:keep-together="always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Row77" style:family="table-row">
      <style:table-row-properties style:min-row-height="0.364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新細明體" style:font-name-asian="標楷體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645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新細明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style:font-name-asian="標楷體" fo:font-weight="bold" style:font-weight-asian="bold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364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新細明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2" style:family="table-row">
      <style:table-row-properties style:min-row-height="0.364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新細明體" style:font-name-asian="標楷體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3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" style:family="table-row">
      <style:table-row-properties style:min-row-height="0.308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083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666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2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04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Row183" style:family="table-row">
      <style:table-row-properties style:min-row-height="0.4048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3701in" fo:text-indent="-0.3347in">
        <style:tab-stops/>
      </style:paragraph-properties>
      <style:text-properties style:font-name-asian="標楷體" fo:font-weight="bold" style:font-weight-asian="bold" fo:color="#000000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5in"/>
      <style:text-properties style:font-name-asian="標楷體" fo:font-weight="bold" style:font-weight-asian="bold" style:text-position="30% 100%"/>
    </style:style>
    <style:style style:name="TableRow195" style:family="table-row">
      <style:table-row-properties style:min-row-height="0.4048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534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062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5062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38" style:family="table-row">
      <style:table-row-properties style:min-row-height="0.5062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8" style:family="table-row">
      <style:table-row-properties style:min-row-height="0.5062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5159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 fo:line-height="0.1944in" fo:text-indent="0.043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margin-bottom="0.125in" fo:line-height="0.2777in" fo:margin-right="0.0215in"/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fo:text-align="center" fo:margin-bottom="0.125in" fo:line-height="0.2777in" fo:margin-right="0.0215in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ableColumn278" style:family="table-column">
      <style:table-column-properties style:column-width="0.6069in"/>
    </style:style>
    <style:style style:name="TableColumn279" style:family="table-column">
      <style:table-column-properties style:column-width="1.3159in"/>
    </style:style>
    <style:style style:name="TableColumn280" style:family="table-column">
      <style:table-column-properties style:column-width="0.6631in"/>
    </style:style>
    <style:style style:name="TableColumn281" style:family="table-column">
      <style:table-column-properties style:column-width="1.2604in"/>
    </style:style>
    <style:style style:name="TableColumn282" style:family="table-column">
      <style:table-column-properties style:column-width="0.9618in"/>
    </style:style>
    <style:style style:name="TableColumn283" style:family="table-column">
      <style:table-column-properties style:column-width="1.9236in"/>
    </style:style>
    <style:style style:name="Table277" style:family="table">
      <style:table-properties style:width="6.7319in" fo:margin-left="0in" table:align="center"/>
    </style:style>
    <style:style style:name="TableRow284" style:family="table-row">
      <style:table-row-properties style:min-row-height="0.59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left="-0.068in" fo:margin-right="-0.0666in">
        <style:tab-stops/>
      </style:paragraph-properties>
      <style:text-properties style:font-name="標楷體" style:font-name-asian="標楷體" style:text-scale="80%" style:letter-kerning="false" fo:font-size="10pt" style:font-size-asian="10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2pt"/>
    </style:style>
    <style:style style:name="TableRow297" style:family="table-row">
      <style:table-row-properties style:min-row-height="9.032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2pt" style:language-asian="zh" style:country-asian="HK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305" style:parent-style-name="內文" style:family="paragraph">
      <style:paragraph-properties fo:margin-bottom="0.125in" fo:line-height="0.2777in" fo:margin-right="0.0215in"/>
      <style:text-properties style:font-size-complex="12pt"/>
    </style:style>
  </office:automatic-styles>
  <office:body>
    <office:text text:use-soft-page-breaks="true">
      <text:p text:style-name="P1"><text:span text:style-name="T2">臺</text:span><text:span text:style-name="T3">北市私立達人女子高級中學</text:span><text:span text:style-name="T4">1</text:span><text:span text:style-name="T5">10</text:span><text:span text:style-name="T6">學年</text:span><text:span text:style-name="T7">校護</text:span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生日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 table:number-rows-spanned="4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身分</text:p>
            <text:p text:style-name="P48">證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現職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地址</text:p>
          </table:table-cell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1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/>
            <text:p text:style-name="P80">學</text:p>
            <text:p text:style-name="P81"/>
            <text:p text:style-name="P82"/>
            <text:p text:style-name="P83">歷</text:p>
            <text:p text:style-name="P84"/>
          </table:table-cell>
          <table:table-cell table:style-name="TableCell85" table:number-columns-spanned="13">
            <text:p text:style-name="P86"><text:span text:style-name="T87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系所組別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起迄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高中職(五專)</text:p>
          </table:table-cell>
          <table:covered-table-cell/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大 <text:s/>學</text:p>
          </table:table-cell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研究所</text:p>
          </table:table-cell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 table:number-rows-spanned="3">
            <text:p text:style-name="P124">登記</text:p>
            <text:p text:style-name="P125">合格</text:p>
            <text:p text:style-name="P126">證書</text:p>
          </table:table-cell>
          <table:covered-table-cell/>
          <table:covered-table-cell/>
          <table:table-cell table:style-name="TableCell127" table:number-columns-spanned="5">
            <text:p text:style-name="P128">項目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登記機關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證發日期</text:p>
          </table:table-cell>
          <table:covered-table-cell/>
          <table:covered-table-cell/>
          <table:table-cell table:style-name="TableCell133" table:number-columns-spanned="4">
            <text:p text:style-name="P134">證書字號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重</text:p>
            <text:p text:style-name="P158">要</text:p>
            <text:p text:style-name="P159">經</text:p>
            <text:p text:style-name="P160">歷</text:p>
          </table:table-cell>
          <table:table-cell table:style-name="TableCell161" table:number-columns-spanned="8">
            <text:p text:style-name="P162">服 務 機 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職 稱</text:p>
          </table:table-cell>
          <table:covered-table-cell/>
          <table:table-cell table:style-name="TableCell165" table:number-columns-spanned="5">
            <text:p text:style-name="P166">起 訖 年 限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薪額</text:p>
          </table:table-cell>
          <table:covered-table-cell/>
          <table:covered-table-cell/>
          <table:table-cell table:style-name="TableCell169">
            <text:p text:style-name="P170">離職原因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5">
            <text:p text:style-name="P209">家庭概況</text:p>
          </table:table-cell>
          <table:table-cell table:style-name="TableCell210" table:number-columns-spanned="5">
            <text:p text:style-name="P211">姓 名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稱謂</text:p>
          </table:table-cell>
          <table:covered-table-cell/>
          <table:covered-table-cell/>
          <table:table-cell table:style-name="TableCell214" table:number-columns-spanned="2">
            <text:p text:style-name="P215">年齡</text:p>
          </table:table-cell>
          <table:covered-table-cell/>
          <table:table-cell table:style-name="TableCell216" table:number-columns-spanned="9">
            <text:p text:style-name="P217">服務機關或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填表人</text:p>
          </table:table-cell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填表</text:p>
            <text:p text:style-name="P265">日期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  <text:soft-page-break/>
      <text:p text:style-name="P269"><text:span text:style-name="T270">臺</text:span><text:span text:style-name="T271">北市私立達人女子高級中學</text:span><text:span text:style-name="T272">1</text:span><text:span text:style-name="T273">10</text:span><text:span text:style-name="T274">學年</text:span><text:span text:style-name="T275">校護</text:span><text:span text:style-name="T276">甄選自傳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生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現 職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6">
            <text:p text:style-name="P299"><text:span text:style-name="T300">(本欄自傳內容請填寫家庭狀況、學經歷、專業能力、特殊表現、對</text:span><text:span text:style-name="T301">學校校護</text:span><text:span text:style-name="T302">工作之自我期許等</text:span><text:span text:style-name="T303">……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admin</dc:creator>
    <meta:creation-date>2021-05-03T09:24:00Z</meta:creation-date>
    <dc:date>2021-05-03T09:24:00Z</dc:date>
    <meta:print-date>2009-05-15T1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