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margin-right="0.021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 fo:margin-bottom="0.125in" fo:line-height="0.2777in" fo:margin-left="0.3888in" fo:margin-right="0.0215in" fo:text-indent="-0.388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0256in" style:use-optimal-column-width="false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0118in" style:use-optimal-column-width="false"/>
    </style:style>
    <style:style style:name="TableColumn21" style:family="table-column">
      <style:table-column-properties style:column-width="0.286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0618in" style:use-optimal-column-width="false"/>
    </style:style>
    <style:style style:name="TableColumn24" style:family="table-column">
      <style:table-column-properties style:column-width="0.6319in" style:use-optimal-column-width="false"/>
    </style:style>
    <style:style style:name="TableColumn25" style:family="table-column">
      <style:table-column-properties style:column-width="0.2055in" style:use-optimal-column-width="false"/>
    </style:style>
    <style:style style:name="TableColumn26" style:family="table-column">
      <style:table-column-properties style:column-width="0.6326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2055in" style:use-optimal-column-width="false"/>
    </style:style>
    <style:style style:name="TableColumn30" style:family="table-column">
      <style:table-column-properties style:column-width="0.3736in" style:use-optimal-column-width="false"/>
    </style:style>
    <style:style style:name="TableColumn31" style:family="table-column">
      <style:table-column-properties style:column-width="0.8909in" style:use-optimal-column-width="false"/>
    </style:style>
    <style:style style:name="Table11" style:family="table">
      <style:table-properties style:width="6.7041in" fo:margin-left="0in" table:align="left"/>
    </style:style>
    <style:style style:name="TableRow32" style:family="table-row">
      <style:table-row-properties style:min-row-height="0.4798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84in" style:use-optimal-row-height="false" fo:keep-together="always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798in" style:use-optimal-row-height="false" fo:keep-together="always"/>
    </style:style>
    <style:style style:name="TableCell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798in" style:use-optimal-row-height="false" fo:keep-together="always"/>
    </style:style>
    <style:style style:name="TableCell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新細明體" style:font-name-asian="標楷體"/>
    </style:style>
    <style:style style:name="TableRow74" style:family="table-row">
      <style:table-row-properties style:min-row-height="0.4798in" style:use-optimal-row-height="false" fo:keep-together="always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Row79" style:family="table-row">
      <style:table-row-properties style:min-row-height="0.3645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新細明體" style:font-name-asian="標楷體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64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新細明體"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min-row-height="0.364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新細明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3645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新細明體" style:font-name-asian="標楷體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-0.35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3083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083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666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25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048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Row186" style:family="table-row">
      <style:table-row-properties style:min-row-height="0.4048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Row198" style:family="table-row">
      <style:table-row-properties style:min-row-height="0.4048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253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5062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31" style:family="table-row">
      <style:table-row-properties style:min-row-height="0.5062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1" style:family="table-row">
      <style:table-row-properties style:min-row-height="0.5062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51" style:family="table-row">
      <style:table-row-properties style:min-row-height="0.5062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515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 fo:margin-bottom="0.125in" fo:line-height="0.2777in" fo:margin-left="0.5in" fo:margin-right="0.0215in" fo:text-indent="-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ableColumn277" style:family="table-column">
      <style:table-column-properties style:column-width="0.343in"/>
    </style:style>
    <style:style style:name="TableColumn278" style:family="table-column">
      <style:table-column-properties style:column-width="0.2638in"/>
    </style:style>
    <style:style style:name="TableColumn279" style:family="table-column">
      <style:table-column-properties style:column-width="1.3159in"/>
    </style:style>
    <style:style style:name="TableColumn280" style:family="table-column">
      <style:table-column-properties style:column-width="0.6631in"/>
    </style:style>
    <style:style style:name="TableColumn281" style:family="table-column">
      <style:table-column-properties style:column-width="1.2604in"/>
    </style:style>
    <style:style style:name="TableColumn282" style:family="table-column">
      <style:table-column-properties style:column-width="0.9618in"/>
    </style:style>
    <style:style style:name="TableColumn283" style:family="table-column">
      <style:table-column-properties style:column-width="1.9236in"/>
    </style:style>
    <style:style style:name="Table276" style:family="table">
      <style:table-properties style:width="6.7319in" fo:margin-left="0in" table:align="center"/>
    </style:style>
    <style:style style:name="TableRow284" style:family="table-row">
      <style:table-row-properties style:min-row-height="0.59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left="-0.068in" fo:margin-right="-0.0666in">
        <style:tab-stops/>
      </style:paragraph-properties>
      <style:text-properties style:font-name="標楷體" style:font-name-asian="標楷體" style:text-scale="80%" style:letter-kerning="false" fo:font-size="10pt" style:font-size-asian="10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Row297" style:family="table-row">
      <style:table-row-properties style:min-row-height="1.5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02" style:family="table-row">
      <style:table-row-properties style:min-row-height="1.256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07" style:family="table-row">
      <style:table-row-properties style:min-row-height="1.5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12" style:family="table-row">
      <style:table-row-properties style:min-row-height="1.272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17" style:family="table-row">
      <style:table-row-properties style:min-row-height="1.313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P327" style:parent-style-name="內文" style:family="paragraph">
      <style:paragraph-properties fo:margin-bottom="0.125in" fo:line-height="0.2777in" fo:margin-right="0.0215in"/>
      <style:text-properties style:font-size-complex="12pt"/>
    </style:style>
  </office:automatic-styles>
  <office:body>
    <office:text text:use-soft-page-breaks="true">
      <text:p text:style-name="P1"><text:span text:style-name="T2">臺</text:span><text:span text:style-name="T3">北市私立達人女子高級中學</text:span><text:span text:style-name="T4">110</text:span><text:span text:style-name="T5">學年度教師甄選報名表</text:span></text:p>
      <text:p text:style-name="P6"><text:span text:style-name="T7"><text:s text:c="4"/>□</text:span><text:span text:style-name="T8">家政</text:span><text:span text:style-name="T9">科</text:span><text:span text:style-name="T10"><text:s text:c="1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生日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 table:number-rows-spanned="4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分</text:p>
            <text:p text:style-name="P50">證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現職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手機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1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學</text:p>
            <text:p text:style-name="P83"/>
            <text:p text:style-name="P84"/>
            <text:p text:style-name="P85">歷</text:p>
            <text:p text:style-name="P86"/>
          </table:table-cell>
          <table:table-cell table:style-name="TableCell87" table:number-columns-spanned="13">
            <text:p text:style-name="P88"><text:span text:style-name="T89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系所組別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起迄年月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高中職(五專)</text:p>
          </table:table-cell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大<text:s text:c="2"/>學</text:p>
          </table:table-cell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研究所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 table:number-rows-spanned="3">
            <text:p text:style-name="P126">登記</text:p>
            <text:p text:style-name="P127">合格</text:p>
            <text:p text:style-name="P128">教師</text:p>
            <text:p text:style-name="P129">證書</text:p>
          </table:table-cell>
          <table:covered-table-cell/>
          <table:covered-table-cell/>
          <table:table-cell table:style-name="TableCell130" table:number-columns-spanned="5">
            <text:p text:style-name="P131">科目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登記機關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證發日期</text:p>
          </table:table-cell>
          <table:covered-table-cell/>
          <table:covered-table-cell/>
          <table:table-cell table:style-name="TableCell136" table:number-columns-spanned="4">
            <text:p text:style-name="P137">證書字號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重</text:p>
            <text:p text:style-name="P161">要</text:p>
            <text:p text:style-name="P162">經</text:p>
            <text:p text:style-name="P163">歷</text:p>
          </table:table-cell>
          <table:table-cell table:style-name="TableCell164" table:number-columns-spanned="8">
            <text:p text:style-name="P165">服<text:s/>務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職<text:s/>稱</text:p>
          </table:table-cell>
          <table:covered-table-cell/>
          <table:table-cell table:style-name="TableCell168" table:number-columns-spanned="5">
            <text:p text:style-name="P169">起<text:s/>訖<text:s/>年<text:s/>限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薪額</text:p>
          </table:table-cell>
          <table:covered-table-cell/>
          <table:covered-table-cell/>
          <table:table-cell table:style-name="TableCell172">
            <text:p text:style-name="P173">離職原因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5">
            <text:p text:style-name="P212">家庭概況</text:p>
          </table:table-cell>
          <table:table-cell table:style-name="TableCell213" table:number-columns-spanned="5">
            <text:p text:style-name="P214">姓<text:s/>名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稱謂</text:p>
          </table:table-cell>
          <table:covered-table-cell/>
          <table:covered-table-cell/>
          <table:table-cell table:style-name="TableCell217" table:number-columns-spanned="2">
            <text:p text:style-name="P218">年齡</text:p>
          </table:table-cell>
          <table:covered-table-cell/>
          <table:table-cell table:style-name="TableCell219" table:number-columns-spanned="9">
            <text:p text:style-name="P220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填表人</text:p>
          </table:table-cell>
          <table:covered-table-cell/>
          <table:covered-table-cell/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填表</text:p>
            <text:p text:style-name="P268">日期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1"><text:span text:style-name="T272">臺</text:span><text:span text:style-name="T273">北市私立達人女子高級中學</text:span><text:span text:style-name="T274">110</text:span><text:span text:style-name="T275">學年度教師甄選自傳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姓名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生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現職服務學校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教育理念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人格特質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專業能力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特殊事蹟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生命信念</text:p>
          </table:table-cell>
          <table:table-cell table:style-name="TableCell320" table:number-columns-spanned="6">
            <text:p text:style-name="P321">(宗教信仰或生命信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我對達人的承諾</text:p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admin</dc:creator>
    <meta:creation-date>2021-05-10T09:51:00Z</meta:creation-date>
    <dc:date>2021-05-10T09:52:00Z</dc:date>
    <meta:print-date>2009-05-15T13:4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3" meta:character-count="422" meta:row-count="3" meta:non-whitespace-character-count="360"/>
  </office:meta>
</office:document-meta>
</file>